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elawadee UI Semilight" svg:font-family="'Leelawade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eelawadee UI Semilight"/>
    </style:style>
    <style:style style:name="P2" style:family="paragraph" style:parent-style-name="Standard">
      <style:paragraph-properties fo:text-align="justify" style:justify-single-word="false"/>
      <style:text-properties style:font-name="Leelawadee UI Semilight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eelawadee UI Semilight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Leelawadee UI Semilight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eelawadee UI Semilight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eelawadee UI Semilight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REIS – XXIV – RASGADA A CARTA DO DIABO</text:p>
      <text:p text:style-name="P1"/>
      <text:p text:style-name="P2">Você já deve ter recebido uma carta, um bilhete, ou alguma mensagem virtual, em que a pessoa que lhe escreveu foi usada pelo Inferno. <text:s text:c="2"/>Não? <text:s text:c="2"/>Não se admire se isso lhe vier a ocorrer, pois acontece com muitas pessoas. <text:s/>Algumas ficam aflitas, outras desorientadas, sem saber como reagir. <text:s text:c="2"/>Outras se enfurecem, indignadas, com suas mentes em estado de tempestade cerebral.</text:p>
      <text:p text:style-name="P2"/>
      <text:p text:style-name="P2">Este artigo tem por finalidade prestar-lhe informações que com toda certeza serão muito úteis. <text:s/>Mesmo que sua história de vida desconheça tal situação, grave bem em sua memória as coisas que iremos lhe mostrar agora.</text:p>
      <text:p text:style-name="P2"/>
      <text:p text:style-name="P2">Seja qual for a sua maneira de comportar-se nessas ocasiões, o fato é que Vc. estará sendo colocado em um stress muito diferente dos normais que se enfrenta nesta vida, e precisará ser preparado de maneira também muito especial e extraordinária, a fim de poder confrontar-se com seu inimigo sem perder o espírito de luta, e a visão da vitória.</text:p>
      <text:p text:style-name="P2"/>
      <text:p text:style-name="P2">Muitos há que demonstram nervosismo excessivo, por desconhecerem a força contra a qual estará lutando. </text:p>
      <text:p text:style-name="P2"/>
      <text:p text:style-name="P2">Há quem sequer acredite que o diabo exista. <text:s text:c="2"/>Estes estarão tão desprevenidos como um soldado que se coloca em um front de batalha e ignora completamente que o inimigo já o visualizou, e está preparando o momento certo de lhe alvejar com seu disparo fatal. <text:s text:c="2"/>Ouve vozes ao longe, mas não dá a menor importância para isto. Pois então, quantos e quantos combatentes imprudentes não morreram estupidamente em uma guerra?</text:p>
      <text:p text:style-name="P2"/>
      <text:p text:style-name="P2">Outros ouvem a ameaça, as vozes do inimigo, mas não sabem o que fazer, e tentam agir de acordo com seu entendimento totalmente desinformado a respeito do assunto. <text:s text:c="3"/>Sabe-se de gente que até comprou um revólver para tentar defender-se em algum imprevisto, mas não se dá combate a forças espirituais com armas físicas, e bem assim, força carnal também não tem poder para deter aquilo que <text:s/>um inimigo espiritual é capaz de fazer.</text:p>
      <text:p text:style-name="P2"/>
      <text:p text:style-name="P2">Então chegamos a um ponto em que é mister esclarecermos: <text:s/>inimigos existem, sim, e em algum momento de nossas vidas eles tentarão nos defrontar. <text:s text:c="2"/>Quem pensa que não os tem, está enganado. <text:s text:c="2"/>A morte, por exemplo, é um dos nossos maiores inimigos. <text:s text:c="2"/>E há morte física e morte espiritual, sendo esta última muito mais terrível e duradoura do que a do primeiro tipo.</text:p>
      <text:p text:style-name="P2">Satanás é um inimigo muito astuto e feroz, mais do que se pode imaginar. <text:s text:c="2"/>Ele tem milhares de anos de idade, tem muita experiência, conhece muitos truques, vive na dimensão espiritual, chefia uma enorme cadeia de seus correligionários, e tem interesses escusos sobre cada criatura que vive sobre esta Terra. <text:s text:c="2"/>Seus métodos são os mais inescrupulosos quanto possível. <text:s text:c="2"/>Inimaginável a sua maldade. <text:s text:c="2"/>Podemos afirmar que ele é o responsável, direta ou indiretamente, pelo sofrimento que é infringido sobre a população deste globo terrestre.</text:p>
      <text:p text:style-name="P2"/>
      <text:p text:style-name="P2">Um dos métodos mais usados pelo inimigo de Deus é tentar desestabilizar as pessoas, tirando-as do seu normal e do sério. <text:s text:c="3"/>Ele mesmo usa suas falanges, grupos organizados de demônios, para fazer pessoas se desequilibrarem e levá-las ao desespero, enquanto já tem preparado outra casta que segue esta primeira, a qual tentará enganá-las, oferecendo-lhes um falso livramento, tal e qual um cheque sem fundo, no qual muitos creem, e no final acabam se dando muito mal.</text:p>
      <text:p text:style-name="P2">Quando a pessoa tentada descobre a estratégia do mal e posiciona-se contrário a suas propostas, rejeitando-as terminantemente, então começa a guerra aberta para valer. <text:s text:c="2"/>E aí chora menos quem <text:soft-page-break/>pode mais.</text:p>
      <text:p text:style-name="P2"/>
      <text:p text:style-name="P2">Seria um passo em falso querer defrontar-se contra o diabo frente a frente, se não tivermos, assim como ele tem, anjos para assitirem. <text:s text:c="2"/>Ele mesmo é um anjo caído, e possui armas capazes até de matar, se puder achar a permissão de Deus para isto. <text:s text:c="2"/>Se pudermos contar com os anjos do Senhor, então a batalha será enfrentada de forma mais confortável aos nossos corações – mas ninguém se iluda. <text:s text:c="2"/>Não há vitória que não seja precedida de uma luta, e muitas vezes esta luta é feroz, é brutal, sem tréguas, exige nosso esforço, e muitas vezes chega ao limite das nossas forças.</text:p>
      <text:p text:style-name="P2">Se Vc. considera que os inimigos de Deus são os seus inimigos, pode crer que é profundamente odiado pelas hostes do Inferno, e estas tentarão ajuntar anjos (estes caídos) e homens para pelejarem contra a sua vida, e estes não pouparão empenho para lhe fazer sentir-se atacado com furor.</text:p>
      <text:p text:style-name="P2"/>
      <text:p text:style-name="P2">Esta luta é travada de maneira tão invisível, que pode chegar a enganar o guerreiro, que, não percebendo aonde está o inimigo, acaba achando muitas vezes que cessou a peleja, mas será apenas impressão. <text:s text:c="2"/>Pois é, algumas pessoas pensarão que basta <text:span text:style-name="T1">apenas</text:span> colocar-se ao lado de Jesus, que não haverá demônio que consiga derrubá-las. <text:s/>Este é realmente um ponto positivo, mas apenas o ponto inicial de preparação. <text:s text:c="2"/>Agir desta maneira seria como colocar-se do lado correto para atrair a proteção de Deus, mas essas lutas muito raramente são definidas com um só golpe de espada; são repletas de golpes e detalhes que demandam várias providências. <text:s text:c="2"/>O Senhor nos incita a aprendermos a guerrear: como nos postarmos, como utilizarmos as armas da nossa milícia, como nos defendermos e como atacarmos. <text:s text:c="2"/>Isto é um processo. <text:s text:c="2"/>Ter fé é apenas um item dessas providências. <text:s text:c="2"/>Há ainda muitas outras coisas que podemos fazer, até que nos tornemos guerreiros invencíveis como Ele, Deus o é, e quer que sejamos semelhantes a Ele. <text:s text:c="2"/>Somemo-nos ao Invencível General, o Senhor dos Exércitos! <text:s text:c="2"/>Esta milícia tem seus custos, mas promete altas recompensas, de modo que vale muito a pena lutar ao Seu lado.</text:p>
      <text:p text:style-name="P2"/>
      <text:p text:style-name="P2">Para ilustrarmos esta verdade, vamos agora nos fixar um pouco sobre as experiências que o rei Ezequias, um dos melhores rei de Judá, e o que se tornou talvez o mais rico de todos, ao lado de Davi. <text:s text:c="2"/>Ele sofreu terríveis ataques contra seu reinado e contra a sua vida, mas logrou vencê-los, e a sua vitória teve um sabor todo especial, digna de nota, e bem comentada dentro das Escrituras Sagradas.</text:p>
      <text:p text:style-name="P2"/>
      <text:p text:style-name="P2">Consta que ele reinou pelo menos oficialmente desde 715 A.C. Até 686 A.C., em Jerusalém, tendo sido antes disso um co-regente durante alguns anos ao lado de seu pai, o rei Acaz.</text:p>
      <text:p text:style-name="P2"/>
      <text:p text:style-name="P2">Quando subiu ao trono, tratou de refazer a Aliança com o Senhor Yaweh. <text:s/>Isto foi <text:span text:style-name="T3">o primeiro passo</text:span> dado em direção à preparação para resistir e superar os ataques dos inimigos.</text:p>
      <text:p text:style-name="P2">Reparou o Templo, formou um grupo de orquestra musical, e também de cantores levitas, que irromperam cânticos de louvor e adoração ao Senhor, atraindo a misericórida divina sobre si e sobre os seus. <text:s text:c="2"/>Está aí um dos princípios básicos para ser vencedor contra as hostes de homens e do inferno: aliste-se já, junto a um corpo de obreiros bem conduzido pelo Espírito Santo.</text:p>
      <text:p text:style-name="P2">Ele também Celebrou a maior Páscoa então celebrada, desde os tempos de Salomão. <text:s/>Isto é participar da festa de comemoração pela vitória do Cordeiro de Deus, que foi morto, mas hoje é vivo para sempre.</text:p>
      <text:p text:style-name="P2"/>
      <text:p text:style-name="P2">A Bíblia narra a parte mais dramática da vida de Ezequias nos <text:span text:style-name="T2">capítulos 32 de II Crônicas, II Reis 18:13-37, capítulos 19 e 20, e Isaías, capítulos 36 a 38.</text:span></text:p>
      <text:p text:style-name="P2">Foi no ano 701 A.C., sendo Ezequias o rei. <text:s text:c="2"/>Seu pai havia-se sujeitado a uma vergonhosa condição de rei submisso aos reis da Assíria. <text:s text:c="2"/>Ezequias não se conformou com aquilo, e rompeu os laços de <text:soft-page-break/>servidão tributária, o que provocou a ira daqueles. <text:s text:c="2"/></text:p>
      <text:p text:style-name="P2">Tendo Senaqueribe subido ao trono da Assíria, encetou e realizou uma campanha militar muito bem organizada contra os povos que não se lhe submeteram de forma incondicional. <text:s/></text:p>
      <text:p text:style-name="P2"/>
      <text:p text:style-name="P2">Senaqueribe vai até Laquis, cidade fortificada de Judá, ponto estratégico para demonstrar a sua força, intimidar povos, especialmente os judeus, e impedir aos judeus de se comunicarem com outros povos, tais como o Egito, buscando ajuda. <text:s/>O assírio veio para sitiá-la, com um enorme exército.</text:p>
      <text:p text:style-name="P2"><text:s/></text:p>
      <text:p text:style-name="P2">Quando Ezequias viu que aquele forte exército de soldados assírios estava acampado em Laquis, bem perto de sua cidade que era a capital do reino de Judá, cerca de 48 quilômetros ao sudeste de Jerusalém, e que foi tomada e ocupada por aquela horda de inimigos, tentou negociar. <text:s/>Entregou trezentos talentos de prata (o que equivaleria a cerca de nove toneladas), e trinta talentos de ouro (quase uma tonelada do metal nobre). <text:s text:c="3"/>Teve de lançar mão da prata e do ouro que estavam na Casa do Senhor, para poder cumprir a exigência de Senaqueribe.</text:p>
      <text:p text:style-name="P2">O pior de tudo é que isso não funcionou. <text:s text:c="3"/>Como todo comerciante oriental inescrupuloso, o rei assírio enviou tropas que vieram marchando em direção a Jerusalém, e postaram-se bem nas proximidades da cidade. <text:s/>Queriam invadir Jerusalém, por bem ou por mal, e tomar posse do trono, desfazendo de vez o poder da dinastia davídica, desqualificando-a, e declarando Judá definitivamente uma colônia assíria; <text:s/>eles iriam deportar os moradores judeus dali para a Média e a Pérsia, de onde também trariam outros povos para ali morarem.</text:p>
      <text:p text:style-name="P2"/>
      <text:p text:style-name="P2">Isto significaria que o povo de Yaweh teria que sair da Terra Prometida, que o Senhor lhe dera desde os tempos das conquistas de Josué em Canaã. <text:s text:c="2"/>Causaria um reboliço tamanho, qual um terremoto. <text:s text:c="2"/>Sem se falar em que é que ele faria com a linhagem real, toda a descendência do rei Ezequias. <text:s text:c="2"/>Um futuro tenebroso os estava ameaçando com muita ousadia, violência e arrogância.</text:p>
      <text:p text:style-name="P2"/>
      <text:p text:style-name="P2">Senaqueribe enviara, para encabeçar aquele princípio de sítio, três de oficiais tipicamente de alta patente : Tartã, Rabsaris e Rabsaqué. <text:s text:c="2"/>Estes eram os seu títulos, e não os seus nomes. <text:s/>Vieram com um discurso muito truculento e presunçoso. <text:s text:c="2"/>Não estavam dispostos a negociar, e sabiam muito bem o que eles queriam. <text:s text:c="2"/>Não se deram por satisfeitos com o pagamento atrasado de tributos, e queriam muito mais que isso – queriam o desmonte da hegemonia real de Davi, de vez para sempre! <text:s text:c="2"/>Aquilo foi demais para Ezequias e seus oficiais.</text:p>
      <text:p text:style-name="P2"/>
      <text:p text:style-name="P2">Ezequias não saiu da cidade para falar com aqueles procuradores do rei da Assíria, conforme lhe haviam pedido, mas enviou três de seus homens de confiança. <text:s/>Nenhum deles era revestido de função ostensivamente militar, a fim de não darem a impressão de que Ezequias estava disposto <text:s/>a travar a guerra, viesse quem quisesse, e que estaria pronto para a hora de se ver quem teria mais “poder de fogo”.</text:p>
      <text:p text:style-name="P2"/>
      <text:p text:style-name="P2">Mais um detalhe importante: <text:s/>Ezequias, além de ter de vivenciar um episódio tão dramático para o reino de Judá, ainda estava passando por uma outra dificuldade: <text:s/>ele estava no desenvolver de uma luta contra uma enfermidade letal, que o enfraquecia dia após dia. <text:s text:c="2"/>A Bíblia não nos revela com clareza o diagnóstico dessa doença, mas podemos depreender que era uma síndrome causadora de tumores, provavelmente de natureza cancerígena.</text:p>
      <text:p text:style-name="P2"/>
      <text:p text:style-name="P2">Na ocasião, Ezequias estava tendo <text:s/>certas relações estrangeiras com o Faraó, do Egito, o que foi muito depreciado pelos discursos dos três chanceleres assírios. <text:s/>Mas a fala destes foi muito mais além, ao ponto de atacarem até o Senhor Yaweh, colocando-O como se fora um deus qualquer, e portanto, bastante vulnerável, e incapaz de deter as tropas da Assíria. <text:s text:c="2"/>Foi aí que os três assírios cometeram o <text:soft-page-break/>seu maior erro. <text:s text:c="2"/>Menosprezaram e ainda zombaram do Deus de Israel, insinuando que o Senhor dos Exércitos se dobraria ante o “invencível poder” do rei da Assíria!!!!!!!!!!!</text:p>
      <text:p text:style-name="P2">Muitos pecados um homem pode chegar a cometer, os quais, ainda que passíveis da mais alta condenação, <text:s/>podem deixar atrás um resquício de dignidade, ao ponto de poderem ser perdoados pelo Senhor Todo-Poderoso, mas há pecado que não tem perdão, e a blasfêmia contra o Espírito Santo é o caso. </text:p>
      <text:p text:style-name="P2">E em que consistiria o pecado contra o Espírito Santo, senão atribuir a demônios uma obra operada pelo Senhor – o que significa dizer que um espírito espúrio e decaído teria o condão de realizar as coisas que Deus realiza – e também significa rebaixar o Deus Altíssimo ao nível de demônios, ao ponto de poder-se confundir as duas distintas fontes de poder. <text:s text:c="2"/>Pois foi isso mesmo que os diplomatas assírios o fizeram, por quatro vezes neste seu primeiro ato falado.</text:p>
      <text:p text:style-name="P2">Eles criticaram e desprezaram a fé que Ezequias tinha no Senhor, dizendo inicialmente que foi esse rei de Judá que tirou os altares e os santuários de Judá, para que toda adoração viesse a convergir até Jerusalém.</text:p>
      <text:p text:style-name="P2">Falaram mais arrogantemente ainda, os três assírios, desafiando a Ezequias para enfrentar em campo aberto apenas dois mil soldados da cavalaria da Assíria, como que dizendo que o rei de Judá não teria tantos cavaleiros para tal confronto, uma vez que estavam buscando ajuda do Egito.</text:p>
      <text:p text:style-name="P2"/>
      <text:p text:style-name="P2">Esta prédica intimidadora foi proferida em hebraico, em mui alto e bom som, para que todos os judeus que estivessem sobre os muros de Jerusalém a ouvissem. <text:s text:c="2"/>Os diplomatas judeus, ao pedirem que seus opositores falassem em aramaico, ainda receberam a dura resposta de que todos os judeus haveriam de comer suas fezes e beber da própria urina, e por isso, que todos eles soubessem da desdita e a vergonha a que estavam se submetendo. <text:s text:c="2"/>Isto foi um enorme desacato, em termos de diplomacia.</text:p>
      <text:p text:style-name="P2"/>
      <text:p text:style-name="P2">Aquela tagarelice continuou ainda, tentando persuadir ao povo que a tudo aquilo assistia de sobre o muro, sorvendo toda essa amargura, minando a fé nos corações fracos.</text:p>
      <text:p text:style-name="P2"/>
      <text:p text:style-name="P2">Os três judeus por fim entram na cidade,e tentaram colocar tudo aquilo da maneira que <text:s/>ouviram e lançá-lo ao rei Ezequias, que ficou no palácio muito preocupado com a situação. <text:s text:c="2"/>Ao ouvir a nova Ezequias, consternado, rasgou suas vestes, e pôs sobre si um pano de saco, e assim se dirigiu ao Templo do Senhor, enviando o grão-mordomo, o seu escrivão e o seu cronista até o profeta Isaías para este inteirar-se do ocorrido.</text:p>
      <text:p text:style-name="P2"/>
      <text:p text:style-name="P2">Isto é fé. <text:s text:c="2"/>Muito embora entristecido por demais com aquelas palavras sem a mínima consideração, Ezequias sabia que o seu Deus tudo pode, nada Lhe é impossível, e foi consultar ao porta-voz de Yaweh, em última análise, foi consultar ao Senhor.</text:p>
      <text:p text:style-name="P2"/>
      <text:p text:style-name="P2">Buscai ao Senhor enquanto se pode achar; invocai-O enquanto está perto...</text:p>
      <text:p text:style-name="P2"/>
      <text:p text:style-name="P2">A resposta veio de imediato. <text:s text:c="2"/>O Senhor, Deus do Céu e da Terra, fala e traz um conforto enorme para os corações que estavam aflitos naquela hora.</text:p>
      <text:p text:style-name="P2"/>
      <text:p text:style-name="P2">Yaweh, que é Deus presente em todas as circunstâncias, disse a Ezequias que não temesse as palavras <text:s/>ditas pelos assírios, as quais tiveram a audácia de afrontar até mesmo ao Deus vivo, porque Ele, o Senhor, iria colocar um espírito de alerta e sobressalto no coração de Senaqueribe. <text:s/>Este ouviria algo que o faria correr de volta para a sua terra, onde ele seria morto a espada.</text:p>
      <text:p text:style-name="P2"/>
      <text:p text:style-name="P2">Senaqueribe mandou escrever em inscrições assírias que ele havia cercado Ezequias como um <text:soft-page-break/>pássaro dentro de certo tipo de gaiola, em Jerusalém, mas que ocorreu a seguir?</text:p>
      <text:p text:style-name="P2">Senaqueribe saiu de Laquis e foi sitiar a Libna, uma outra cidade do Sefelá, que se localizava naquelas proximidades, e ali ouviu falar que Tiraca, o rei da Etiópia, viera para guerrear contra ele. <text:s text:c="2"/>De posse desta informação, querendo apressar a tomada de Jerusalém para adquirir uma posição estratégica mais privilegiada, este então envia uma carta endereçada a Ezequias.</text:p>
      <text:p text:style-name="P2"/>
      <text:p text:style-name="P2">Qual o teor dessa malfadada carta?</text:p>
      <text:p text:style-name="P2">Parecia até que Senaqueribe havia adivinhado que Ezequias naquele momento já havia recebido uma profecia do Senhor, prometendo-lhe vitória, e tranquilizando-o. <text:s text:c="3"/>Isto não foi por acaso. <text:s text:c="2"/>O diabo também tem seus informantes, quer sejam homens, quer anjos, e já estava ciente do fato, e veio mais uma vez tentar derrubar a fé no coração do rei de Judá.</text:p>
      <text:p text:style-name="P2">Aquela carta fez um retrospecto das jornadas dos reis da Assíria pelas nações daquele Médio Oriente, mencionando oito reinos que sucumbiram aos seus pés, não tendo podido resistir-lhes. <text:s text:c="2"/></text:p>
      <text:p text:style-name="P2">E mais uma vez Senaqueribe pisou em falso, colocando a Yaweh no mesmo patamar dos deuses daquelas nações, e ousando afirmar que o mesmo aconteceria com Jerusalém. <text:s/>Era, já, a quinta vez em que o rei assírio ousara falar em tom de desprezo pelo Deus de Israel. <text:s text:c="2"/>Isto é realmente muito perigoso... na verdade, é tão fatal quanto um tiro no próprio pé, ou na sua própria cabeça.</text:p>
      <text:p text:style-name="P2"/>
      <text:p text:style-name="P2">Se <text:s/>Vc. recebesse então uma carta do diabo, ameaçando-o haver chegado o seu fim, dizendo que seus sonhos da parte de Deus se desfizeram, o que você faria?</text:p>
      <text:p text:style-name="P2"/>
      <text:p text:style-name="P4">Se a sua fé no Senhor já estivesse em baixa estação, passando por um período de congelamento, talvez você entregaria os pontos, desistindo de tudo, e submetendo-se a uma situação vexatória.</text:p>
      <text:p text:style-name="P4"/>
      <text:p text:style-name="P2">Se a sua fé, porém, ainda que pequena, está viva e tendente a crescer, provavelmente faria o mesmo que fez <text:s/>Ezequias: <text:s/>levou aquela carta à Casa do Senhor, aonde Ele prometeu estar, e a exporia ali, <text:s/>diante dEle, esperando pela apreciação do Todo-Poderoso, derramaria o seu coração diante dEle em uma fervente oração, e aguardaria pela resposta.</text:p>
      <text:p text:style-name="P2">Desta vez a reposta não tardou...</text:p>
      <text:p text:style-name="P2">Mais uma vez falou o Senhor através do profeta Isaías, filho de Amoz, o qual enviou um recado ao rei Ezequias, dizendo que ouviu a sua súplica a respeito daquele malfazejo rei da Assíria, e então colocou mais algumas coisas, como por exemplo, a percepção da maneira hostil e escarnecedora com que foi escrita aquela carta.</text:p>
      <text:p text:style-name="P2">O Senhor também assumiu que a arrogância foi dirigida contra o Trono do Altíssimo. Acerca disto Ele disse, em versos de estilo poético, em tom sarcástico, até apimentado, que a Virgem, filha de Sião, isto é, Jerusalém, que foi ameaçada por estupradores estrangeiros, ela meneia a cabeça, desprezando e escarnecendo das ameaças feitas, malgrado toda a impáfia usada na aproximação.</text:p>
      <text:p text:style-name="P2">O Senhor disse ainda que foi Ele mesmo quem deu aos assírios o poder de invadir, assolar e reduzir cidades fortificadas a montões de ruínas – e este foi o único e exclusivamente único motivo pelo qual eles, os Assírios, tiveram tanto sucesso, enchendo outros povos de pavor e vergonha, como se nada fossem, mas... porém... contudo... todavia... </text:p>
      <text:p text:style-name="P2">Entretanto, o único Deus Verdadeiro ouviu as presunçosas palavras dirigidas contra Ele, o Altíssimo, e era já a hora de serem colocados os pingos nos ii. <text:s text:c="2"/>Eis aí o grande perigo: <text:s/>homens usarem de palavras acintosas contra o Todo-Poderoso. <text:s text:c="2"/>Ele não deixa passar em branco tais atitudes da loucura humana... ai dos arrogantes... </text:p>
      <text:p text:style-name="P2">Então, o Senhor disse que colocaria um anzol no nariz e um freio na boca de Senaqueribe, e o puxaria de volta pelo caminho de onde veio. <text:s text:c="2"/>Palavras simbólicas sobre o que realmente estaria sendo preparado para o rei da Assíria, que não perdeu nada por esperar, mas quando a mão interventora de Deus agiu, houve uma reviravolta total na história da Assíria.</text:p>
      <text:p text:style-name="P2"><text:soft-page-break/>A extensão da destruição sobre a terra de Judá pela campanha assíria já havia causado um estrago enorme, mas a promessa era de que o que escapou, tanto em termos de moradores que restaram da matança e do exílio, o que estimamos ser apenas um terço da sua população, lançaria suas raízes para baixo e colheria dos seus frutos que vingariam para cima.</text:p>
      <text:p text:style-name="P2">Mais específico ainda foi o Senhor, dizendo que Senaqueribe e os seus soldados não entrariam na cidade de Jerusalém, e nem sequer teriam a força para atirar uma flecha que fosse contra seus muros. <text:s/>Nem ostentariam ali seus escudos, e nem teriam a manha ou condições de construir rampas de ataque ao seu redor. <text:s text:c="2"/>A razão disso? <text:s text:c="2"/>Como e <text:s/>por que isto se daria assim? <text:s text:c="2"/></text:p>
      <text:p text:style-name="P2">Resposta:</text:p>
      <text:p text:style-name="P2"><text:span text:style-name="T1">“Porque Eu defenderei esta cidade para livrá-la por amor de Mim e por amor do meu servo Davi.” </text:span><text:s/>(II Reis 19:14).</text:p>
      <text:p text:style-name="P2"/>
      <text:p text:style-name="P2">A maneira pela qual a Palavra de Deus se cumpriu foi surpreendente.</text:p>
      <text:p text:style-name="P2">Senaqueribe foi deitar-se em uma noite com os seus planos ainda vivos em sua mente, pensando em estratégias para fazer frente a Tiraca, rei da Etiópia, e pensando ainda em lograr êxito no sítio de Jerusalém, estava cheio de expectativas de êxito, vitórias e mais vitórias, umas após outras; mas ao acordar no dia seguinte, pela manhã, tudo o fez mudar completamente.</text:p>
      <text:p text:style-name="P2">Um, e apenas um dos anjos do Senhor, talvez o mesmo que executou a morte dos primogênitos do Egito, saiu naquela noite a visitar o acampamento dos assírios.</text:p>
      <text:p text:style-name="P2">Cento e oitenta e cinco mil dos seus soldados, jaziam mortos, cada qual em seu lugar, inexplicavelmente. <text:s text:c="2"/>Foi um assombro. <text:s/>A aparição daquele anjo foi terrível. <text:s text:c="2"/>A morte ia colhendo soldados e mais soldados, como se fossem pencas de frutos maduros nas mãos do ceifeiro, que os largou ali onde estavam... <text:s text:c="2"/>Os pouquíssimos restantes que notaram o que ocorrera, apressaram-se a sair dali, e voltar para a Assíria. <text:s text:c="2"/>Senaqueribe, envergonhado, foi juntamente com esses, como se houvera dado muito mal em uma batalha fulminante... <text:s text:c="2"/>e lá se foi para a eternidade aquele enorme exército poderoso que ele comandava...</text:p>
      <text:p text:style-name="P2">Na pressa de sair daquele acampamento, Senaqueribe deixou ali, todas as peças de ouro e de prata que havia acumulado naquela sua campanha, inclusive aquelas que ele tomara de Jerusalém, quando enganosamente simulou uma negociação com Ezequias. <text:s text:c="2"/>Aquela “coisa” ia matando seus compatriotas com tanta rapidez, que os remanescentes daquela praga só tiveram tempo de correr para salvar as suas vidas... <text:s text:c="2"/>Eles foram rapidamente às suas montarias, e trataram de fugir, fugir, fugir, e era só com isso que seus pensamentos, cheios de medo, tomavam conta de suas mentes.</text:p>
      <text:p text:style-name="P2">Com quem ficou toda aquela riqueza? <text:s text:c="2"/>Para quem Senaqueribe ajuntou tantos e tantos valores? <text:s text:c="2"/>Para o seu reino? <text:s text:c="2"/>Ou para algum de seus filhos? <text:s text:c="2"/>Não. <text:s text:c="2"/>O dono da prata e do ouro, o Criador de todas as pedras preciosas que se descobriram neste mundo, as entregou nas mãos de Ezequias, que então tornou-se o rei mais rico daquele Médio Oriente...</text:p>
      <text:p text:style-name="P2"/>
      <text:p text:style-name="P2">Para os judeus, este capítulo bastaria se fosse encerrado por ali, mas o Senhor quis que algo mais acontecesse, em decorrência do fato que deixou aos assírios estupefatos.</text:p>
      <text:p text:style-name="P2">Senaqueribe tinha lá também o seu deus, chamado de Nisroque, ao qual era agradecido pelas suas venturosas campanhas militares mundo afora, e a quem atribuía todo os seus sucessos.</text:p>
      <text:p text:style-name="P2">Era então chegada a hora de um ajuste de contas com um rei que recebera de Deus toda a força e a glória para ser um imperador temido em toda a sua região, que, em vez de reconhecer o verdadeiro Senhor que lhe concedera um brilhantismo tal, estava adorando a Nisroque, deus que não passava de outro como os outros, dos povos a quem vencera.</text:p>
      <text:p text:style-name="P2">Foi quando dois de seus filhos, rebeldes e envenenados pelas circunstâncias que os envolveram na época, o assassinaram e fugiram para a terra de Ararate.</text:p>
      <text:p text:style-name="P2"/>
      <text:p text:style-name="P2">CONCOMITANTEMENTE, UMA OUTRA CRISE:</text:p>
      <text:p text:style-name="P2"><text:soft-page-break/></text:p>
      <text:p text:style-name="P2">Foi bem naqueles dias que Ezequias caiu enfermo de morte em seu leito de dor, ensejando a um triste crepúsculo de um reinado de um homem que foi totalmente fiel a Deus, como poucos.</text:p>
      <text:p text:style-name="P2">Médicos tentaram reanimá-lo, mas em vão. <text:s text:c="2"/>Seu estado piorava cada vez mais, até que ele mesmo chegou a duvidar se conseguiria levantar-se daquela cama. <text:s text:c="2"/>Sim, isto pode acontecer com os mais fieis servos de Deus. <text:s/>Ninguém se iluda ao ponto de achar que nunca será acometido por enfermidades, porque estas infringem sérios problemas tanto a homens de Deus, como a outras pessoas deste mundo. <text:s/>Sob este Sol, não há privilegiados...</text:p>
      <text:p text:style-name="P2">Recordamos que Isaque ficou cego antes de falecer; Jacó previu sua morte e antes que esta o colhesse, convocou a <text:s/>todos os seus filhos para os abençoar, e em seguida morrer. <text:s/>O profeta Eliseu também ficou enfermo de morte em seu leito, quando pôde ainda mais uma vez profetizar ao rei de Israel, Jeoás. <text:s text:c="2"/></text:p>
      <text:p text:style-name="P2"/>
      <text:p text:style-name="P2">Ezequias também estava então enfermo, e o profeta Isaías, ao visitá-lo, entregou-lhe uma palavra que o rei não teve estrutura para recebê-la de boa mente, pois que ele estava oficialmente no trono havia apenas quatorze anos, e havia vivido até então por trinta e nove anos. <text:s/>Estava, portanto, ainda nos anos em que homens desfrutam do seu maior vigor, e recebera uma sentença de morte, proveniente da boca de Deus.</text:p>
      <text:p text:style-name="P2">Ele vinha desempenhando um papel significativo, na condução de seu povo para a fé e a adoração a Yaweh, com um zelo e amor muito grandes. <text:s text:c="2"/>Fez o que muitos não fizeram, para atrair aquela população para a Casa do Senhor. <text:s text:c="2"/>Era realmente muito fiel a Deus, sem haver em que o contestar.</text:p>
      <text:p text:style-name="P3">“Põe em ordem a tua casa, porque morrerás e não viverás” , <text:span text:style-name="T4">foi a palavra que recebera....</text:span></text:p>
      <text:p text:style-name="P3"/>
      <text:p text:style-name="P2">Aquilo chocou a Ezequias. <text:s text:c="2"/>Não era o que ele estava esperando, principalmente porque, em parte <text:s/>devido a seus afazeres, e também ao tempo tão ruim e desafiador que teve de viver, ele não havia ainda conseguido sequer gerar um filho que o pudesse sucedê-lo no trono. <text:s text:c="3"/></text:p>
      <text:p text:style-name="P2">As promessas de Deus a Davi, porém, não lhe eram ignoradas. <text:s text:c="2"/>Ele sabia que um descendente de Davi haveria de substituí-lo no trono – mas quem? <text:s text:c="2"/>Se então ele teria de ser recolhido pela mão do Senhor, por certo que não haveria de ser nenhum filho seu. <text:s text:c="2"/>Quem então? <text:s text:c="2"/>Um sobrinho? <text:s/>Um primo? <text:s/>Um irmão? <text:s text:c="2"/>E qual seria a educação que o tal haveria recebido, para assumir tão grandes responsabilidades, diante de uma terra que necessitava de urgentes providências no sentido de ser restaurada dentro de pouco tempo?</text:p>
      <text:p text:style-name="P2">Ele sentiu que não tivera tempo e condições para preparar um herdeiro que regesse dignamente o povo de Deus, e, partindo logo, como estipulara a profecia, ele viu que suas expectativas de vida estavam todas naufragando.</text:p>
      <text:p text:style-name="P2">Ora, o fato de um rei deixar uma descendência gerada de seus lombos era um fato que denotava que a mão de Deus o estava abençoando. <text:s text:c="2"/>Por isso foi que Davi exultou, ao saber da boca de Deus que não somente um filho de sua descendência direta, bem como toda a sua linhagem estava abençoada pelo Senhor, e que Um deles haveria de reinar para sempre...</text:p>
      <text:p text:style-name="P2"/>
      <text:p text:style-name="P2">Ezequias, sentindo-se pequeno demais, sem forças, sem ter outra opção e sem ter como questionar a respeito, virou o seu rosto para o lado de sua cama, e chorou muito, muitíssimo, orando, e fazendo apenas aquilo que podia fazer, submisso e lembrando-se de que havia sido muito fiel a Deus até aquele momento. <text:s text:c="2"/>Ele colocou-se totalmente nas mãos de Deus, sabendo que o seu futuro só seria abençoado por Ele, tanto nesta Terra, como na eterna dimensão do espírito.</text:p>
      <text:p text:style-name="P2"/>
      <text:p text:style-name="P2">Era o que o Senhor estava esperando que fizesse, para então mudar o rumo dos acontecimentos e de sua história.</text:p>
      <text:p text:style-name="P2">O profeta Isaías ainda estava saindo dos jardins do palácio, <text:s/>quando o Senhor lhe diz para voltar, pois <text:soft-page-break/>tinha uma nova palavra endereçada ao rei:</text:p>
      <text:p text:style-name="P3">“Assim diz o Senhor, Deus de teu pai Davi: <text:s/>Ouvi a tua oração e vi as <text:s/>tuas lágrimas. <text:s/>Eu te curarei, depois de três dias subirás ao Templo do Senhor. <text:s text:c="2"/>Acrescentarei quinze anos à tua vida; e livrarei a ti e a esta cidade por amor de Mim e por amor do meu servo Davi”. <text:s/>(II Rs. 20:4-6)</text:p>
      <text:p text:style-name="P2"/>
      <text:p text:style-name="P2">Após esta palavra, apenas uma pasta de figos foi untada à úlcera, e ele se recuperou.</text:p>
      <text:p text:style-name="P2">Ezequias ainda teve a liberdade de pedir um sinal que fortalecesse a sua fé, e o Senhor o deu: <text:s/>a sombra do ponteiro do relógio solar do rei Acaz andou para trás, em vez de seguir o roteiro normal, por dez graus, ou sejam, vinte minutos. <text:s text:c="2"/>Isto foi coisa de somenos para o grande Criador do céu, da terra, do sol, e de todo o sistema do universo. <text:s text:c="2"/>Ezequias o observou, constatou a maravilha, creu e recebeu o milagre de sua cura. <text:s/></text:p>
      <text:p text:style-name="P2">Para agradecer esta grande benevolência, ele foi ao terceiro dia a adorar a Deus, agradecido.</text:p>
      <text:p text:style-name="P2"/>
      <text:p text:style-name="P2">O DESCUIDO DE UM REI ABENÇOADO:</text:p>
      <text:p text:style-name="P2"/>
      <text:p text:style-name="P2">Depois de ter sido curado e ficado livre da grave ameaça de Senaqueribe, Ezequias parece ter sido atingido por uma síndrome: a do homem que foi marcado para vencer a tudo e a todos, e até a morte se dobrara diante de si. <text:s text:c="2"/>No lugar onde o seu coração deveria ter-se tornado mais apegado humildemente ao Senhor, ele passou a nutrir um sutil sentimento que o fez cair no engodo da vaidade pessoal.</text:p>
      <text:p text:style-name="P2"/>
      <text:p text:style-name="P2">Os medos então, aproveitando o momento de fraqueza do império assírio, tomou-o, avassalando-o e assim a ameaça que tanto fez Ezequias e seus oficiais tremerem, repentinamente se desfez por completo.</text:p>
      <text:p text:style-name="P2"/>
      <text:p text:style-name="P2">Um outro império, porém, estava crescendo: o da Babilônia. <text:s text:c="2"/>Seu chefe de Estado enviou embaixadores para visitar a Ezequias, e tentar estabelecer uma aliança com o reino de Judá. <text:s/>Merodaque Baladã até enviou presentes ao rei Ezequias, que recebeu com honras àquela comitiva.</text:p>
      <text:p text:style-name="P2">Inadvertidamente, Ezequias, cheio de orgulho, mostrou-llhes as riquezas e o poder que detinha em suas mãos, sem nada lhes esconder.</text:p>
      <text:p text:style-name="P2">Foi um passo mal dado. <text:s/>Isto não se faz a um reino vizinho; <text:s/>seria como que mostrar aos bandidos aonde se esconde o ouro a ser roubado. <text:s text:c="2"/>Revelar segredos de Estado. <text:s/>Infelizmente, foi um ato muito impensado.</text:p>
      <text:p text:style-name="P2"/>
      <text:p text:style-name="P2">Novamente o profeta Isaías foi usado pelo Senhor para mostrar que Ele de tudo sabe, pois que é Onisciente. <text:s text:c="2"/>Voltou o profeta outra vez à presença do rei Ezequias, desta vez para lhe dizer que a Babilônia um dia haveria de voltar a Jerusalém para buscar e levar toda aquelas riquezas que o rei e os seus antecessores conseguiram acumular até aquela data.</text:p>
      <text:p text:style-name="P2">E mais: dos descendentes de Ezequias, alguns seriam levados para serem eunucos do palácio do rei de Babilônia.</text:p>
      <text:p text:style-name="P2"/>
      <text:p text:style-name="P2">Parece que os melhores homens de Deus têm lá as suas fraquezas, e estas, por vezes surgem à tona como que a demonstrar que todos pecaram e destituídos estão da glória divina. <text:s text:c="2"/>Considerando isto, o Senhor apenas prometeu a Ezequias que este haveria de ter paz em todos os seus dias, até o fim de sua jornada terrestre – ao que o homem agradeceu.</text:p>
      <text:p text:style-name="P2"/>
      <text:p text:style-name="P2">A vida, as lutas e os desafios do rei Ezequias realmente denotaram que ele era um homem de Deus. <text:s text:c="2"/>O que mais deve chamar a nossa atenção é o fato de o Senhor ser tão bondoso e misericordioso, tal como aconteceu. <text:s text:c="2"/></text:p>
      <text:p text:style-name="P2"><text:soft-page-break/></text:p>
      <text:p text:style-name="P2">O fato mais importante é que, quando alguém se esforça e procura agradar a Deus com todas as suas forças que tem, acaba encontrando a Sua graça em algum momento de sua vida, apesar de que todos os seus feitos, ainda que hercúleos ou prodigiosos, não chegam a juntar méritos suficientes ao ponto de merecer a bênção divina. <text:s text:c="2"/>O mais importante é a Sua imensa graça.</text:p>
      <text:p text:style-name="P2"/>
      <text:p text:style-name="P2">E quando o diabo vier com os seus asseclas, rápido para atacar, com toda a sua fúria, vangloriando-se de todas as vantagens que alega ter em suas mãos, procurando intimidar e difundir terror, eis que os fieis servos de Deus têm os mesmos privilégios que recebeu Ezequias. <text:s text:c="2"/></text:p>
      <text:p text:style-name="P2"/>
      <text:p text:style-name="P2">Talvez alguém tenha realmente contraído uma dívida impagável junto ao seu inimigo, e por isto sinta que agora sua vida acabou. <text:s text:c="2"/>Relaxe, pois temos Alguém que já pagou a maior dívida de todas em nosso lugar: <text:s/>Jesus, o Cristo, o qual, tendo tomado a cédula de crédito que estava nas mãos do diabo, Ele a tomou, e riscou-a com o Seu próprio sangue, cravando-a na cruz. (Colossenses 2:14) <text:s/>Está paga a dívida.</text:p>
      <text:p text:style-name="P2"/>
      <text:p text:style-name="P2">O diabo já lhe escreveu uma carta, um bilhete, ou simplesmente um recado ameaçador? <text:s/>Um só anjo do Senhor nosso Deus será o suficiente para acabar com a força de um exército de cento e oitenta e cinco mil contrários.</text:p>
      <text:p text:style-name="P2"/>
      <text:p text:style-name="P2">E quando uma doença incurável vier a pousar sobre o corpo de um humilde servo de Deus, bastará uma simples pasta de figos para desfazer milhares de problemas que possam ameaçar a sua vida...</text:p>
      <text:p text:style-name="P2"/>
      <text:p text:style-name="P2">Assim é o Senhor, o nosso Deus. <text:s text:c="2"/>A Ele, sejam dadas todas as honras e glórias, porque realmente Ele de tudo sabe, e sempre será o Vence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elawadee UI Semilight" svg:font-family="'Leelawade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rancisco  Bortolato</meta:initial-creator>
    <meta:creation-date>2018-08-17T17:10:26.50</meta:creation-date>
    <dc:date>2018-08-18T18:43:27.73</dc:date>
    <dc:creator>José Francisco  Bortolato</dc:creator>
    <meta:editing-duration>PT2H47M3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9" meta:paragraph-count="105" meta:word-count="5230" meta:character-count="30579"/>
  </office:meta>
</office:document-meta>
</file>